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4 eiken op het perceel Westerhoevenweg 11 7671SB Vriezenveen, zaaknummer 1700ESUITE234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hoevenweg 11 7671SB Vriezenveen, </text:p>
            <text:p text:style-name="common-al">Project: kappen van 14 eiken bomen</text:p>
            <text:p text:style-name="common-al">Verzonden: 07-06-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3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34762022</meta:user-defined>
    <meta:user-defined meta:name="DCTERMS.abstract">kappen van 14 eiken bomen</meta:user-defined>
    <dc:language>nl</dc:language>
    <meta:user-defined meta:name="OVERHEIDop.locatietype/OVERHEIDop.gebiedsmarkering">Punt</meta:user-defined>
    <meta:user-defined meta:name="DC.title">Gemeente Twenterand - verleende omgevingsvergunning, kappen van 14 eiken op het perceel Westerhoevenweg 11 7671SB Vriezenveen, zaaknummer 1700ESUITE234762022</meta:user-defined>
    <meta:user-defined meta:name="DCTERMS.W3CDTF/DCTERMS.available">2022-06-09</meta:user-defined>
    <meta:user-defined meta:name="DCTERMS.W3CDTF/OVERHEIDop.jaargang">2022</meta:user-defined>
    <meta:user-defined meta:name="OVERHEIDop.publicationIssue">259373</meta:user-defined>
    <meta:user-defined meta:name="OVERHEIDop.GmbID/DC.identifier">gmb-2022-259373</meta:user-defined>
    <meta:user-defined meta:name="OVERHEIDop.versieInformatie"/>
  </office:meta>
</office:document-meta>
</file>