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30 Pleinfeest Basisschool Korenaar PCBO, 7 juli 2022, Staringlaan 5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Afsluiting schooljaar. Feest is bedoeld voor kinderen van de school, hun ouders en voor omwonenden van de school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7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7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30 Pleinfeest Basisschool Korenaar PCBO, 7 juli 2022, Staringlaan 53 in Apeldoorn</meta:user-defined>
    <meta:user-defined meta:name="DCTERMS.W3CDTF/DCTERMS.available">2022-06-09</meta:user-defined>
    <meta:user-defined meta:name="DCTERMS.W3CDTF/OVERHEIDop.jaargang">2022</meta:user-defined>
    <meta:user-defined meta:name="OVERHEIDop.publicationIssue">259372</meta:user-defined>
    <meta:user-defined meta:name="OVERHEIDop.GmbID/DC.identifier">gmb-2022-259372</meta:user-defined>
    <meta:user-defined meta:name="OVERHEIDop.versieInformatie"/>
  </office:meta>
</office:document-meta>
</file>