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handelsreclame aan Vrouwjuttenland 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LB | Vrouwjuttenland 7 | plaatsen van handelsreclame | reclame, strijdig met RO | 30-5-2022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3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gunning geweigerd voor het plaatsen van handelsreclame aan Vrouwjuttenland 7 te Delf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66</meta:user-defined>
    <meta:user-defined meta:name="OVERHEIDop.GmbID/DC.identifier">gmb-2022-259366</meta:user-defined>
    <meta:user-defined meta:name="OVERHEIDop.versieInformatie"/>
  </office:meta>
</office:document-meta>
</file>