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starten van een bedrijf voor de verkoop van verse vis en het bereiden van visschotels aan Heistraat 1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Specialist</text:p>
                  </table:table-cell>
                  <table:table-cell table:style-name="entry" table:number-rows-spanned="1" table:number-columns-spanned="1">
                    <text:p text:style-name="table_al">Heistraat 105</text:p>
                  </table:table-cell>
                  <table:table-cell table:style-name="entry" table:number-rows-spanned="1" table:number-columns-spanned="1">
                    <text:p text:style-name="table_al">Het starten van een bedrijf voor de verkoop van verse vis en het bereiden van visschotels.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 Er is geen mogelijkheid om tegen een melding bezw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3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bedrijf voor de verkoop van verse vis en het bereiden van visschotels aan Heistraat 105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64</meta:user-defined>
    <meta:user-defined meta:name="OVERHEIDop.GmbID/DC.identifier">gmb-2022-259364</meta:user-defined>
    <meta:user-defined meta:name="OVERHEIDop.versieInformatie"/>
  </office:meta>
</office:document-meta>
</file>