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Winschoter Pinkster Event’ op maandag 6 juni 2022 op industrieterrein de Rensel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Winschoter Pinkster Event’ op maandag 6 juni 2022, 10.00 – 17.00 uur op Havenkade Oost, -West, Renselkade, Renselweg, Industrieweg, Oliemolenweg en Parallelweg allen op industrieterrein De Rensel in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36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6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6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het ‘Winschoter Pinkster Event’ op maandag 6 juni 2022 op industrieterrein de Rensel in Winschoten</meta:user-defined>
    <meta:user-defined meta:name="DCTERMS.W3CDTF/DCTERMS.available">2022-06-09</meta:user-defined>
    <meta:user-defined meta:name="DCTERMS.W3CDTF/OVERHEIDop.jaargang">2022</meta:user-defined>
    <meta:user-defined meta:name="OVERHEIDop.publicationIssue">259363</meta:user-defined>
    <meta:user-defined meta:name="OVERHEIDop.GmbID/DC.identifier">gmb-2022-259363</meta:user-defined>
    <meta:user-defined meta:name="OVERHEIDop.versieInformatie"/>
  </office:meta>
</office:document-meta>
</file>