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Wilhelminalaan 71, Den Burg - Het vervangen van een garage met berging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AM) Wilhelminalaan 71 – Den Burg: 3179510 Vervangen van een garage met berging en carport (verzonden 3 juni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5936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6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6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Wilhelminalaan 71, Den Burg - Het vervangen van een garage met berging en carport</meta:user-defined>
    <meta:user-defined meta:name="DCTERMS.W3CDTF/DCTERMS.available">2022-06-10</meta:user-defined>
    <meta:user-defined meta:name="DCTERMS.W3CDTF/OVERHEIDop.jaargang">2022</meta:user-defined>
    <meta:user-defined meta:name="OVERHEIDop.externeBijlage">Besluit Omgevingsvergunning|exb-2022-32253</meta:user-defined>
    <meta:user-defined meta:name="OVERHEIDop.externeBijlage">Tekening - ontwerp|exb-2022-32254</meta:user-defined>
    <meta:user-defined meta:name="OVERHEIDop.publicationIssue">259362</meta:user-defined>
    <meta:user-defined meta:name="OVERHEIDop.GmbID/DC.identifier">gmb-2022-259362</meta:user-defined>
    <meta:user-defined meta:name="OVERHEIDop.versieInformatie"/>
  </office:meta>
</office:document-meta>
</file>