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Buitengebied, Lemselosestraat 2-4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 mei 2022 heeft vastgesteld:</text:p>
            <text:p text:style-name="tussenkopcur">het bestemmingsplan “Buitengebied, Lemselosestraat 2-4 Weerselo”.</text:p>
            <text:p text:style-name="al">Het bestemmingsplan maakt het wijzigen van de bestemming ‘Horeca’ naar ‘Wonen’ mogelijk ten behoeve van de afsplitsing van de tweede bedrijfswoning. </text:p>
            <text:p text:style-name="tussenkopcur">Ter inzage</text:p>
            <text:p text:style-name="al">Het papieren exemplaar van het bestemmingsplan ligt met ingang van 17 juni 2022 t/m 29 juli 2022 ter inzage. Als u de stukken wilt inzien, verzoeken wij u om daarvoor eerst telefonisch een afspraak te maken met de receptie van het gemeentehuis.</text:p>
            <text:p text:style-name="al"/>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LEMSELOSESTR2-VG01. 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36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Vastgesteld bestemmingsplan “Buitengebied, Lemselosestraat 2-4 Weerselo” Gemeenteblad</meta:user-defined>
    <meta:user-defined meta:name="DCTERMS.W3CDTF/DCTERMS.available">2022-06-16</meta:user-defined>
    <meta:user-defined meta:name="DCTERMS.W3CDTF/OVERHEIDop.jaargang">2022</meta:user-defined>
    <meta:user-defined meta:name="OVERHEIDop.publicationIssue">259360</meta:user-defined>
    <meta:user-defined meta:name="OVERHEIDop.GmbID/DC.identifier">gmb-2022-259360</meta:user-defined>
    <meta:user-defined meta:name="OVERHEIDop.versieInformatie"/>
  </office:meta>
</office:document-meta>
</file>