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verbouw van een dorpsgebouw naar 4 woningen - Meester van de Venstraat 2, 6627 AG Maasbommel (30-05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935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5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verbouw van een dorpsgebouw naar 4 woningen - Meester van de Venstraat 2, 6627 AG Maasbommel (30-05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9358</meta:user-defined>
    <meta:user-defined meta:name="OVERHEIDop.GmbID/DC.identifier">gmb-2022-259358</meta:user-defined>
    <meta:user-defined meta:name="OVERHEIDop.versieInformatie"/>
  </office:meta>
</office:document-meta>
</file>