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Fort Nassau 2, 4931E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melding ontvangen waarvoor geen vergunningsplicht geldt voor de locatie Fort Nassau 2, 4931EH Geertruidenberg. De melding is geregistreerd onder zaaknummer 2022-00051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93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Fort Nassau 2, 4931EH Geertruidenberg</meta:user-defined>
    <dc:language>nl</dc:language>
    <meta:user-defined meta:name="OVERHEIDop.locatietype/OVERHEIDop.gebiedsmarkering">Punt</meta:user-defined>
    <meta:user-defined meta:name="DC.title">Kennisgeving ontvangst melding, Fort Nassau 2, 4931EH Geertruidenbe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357</meta:user-defined>
    <meta:user-defined meta:name="OVERHEIDop.GmbID/DC.identifier">gmb-2022-259357</meta:user-defined>
    <meta:user-defined meta:name="OVERHEIDop.versieInformatie"/>
  </office:meta>
</office:document-meta>
</file>