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dak, Hoornikgaarde 11 7414VL Deventer, [DVT00F02186] Deventer F 21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790</text:p>
            <text:p text:style-name="common-al">Ingekomen: 01-06-2022</text:p>
            <text:p text:style-name="common-al">Locatie: Hoornikgaarde 11 7414VL Deventer, [DVT00F02186] Deventer F 2186.</text:p>
            <text:p text:style-name="common-al">Projectomschrijving: het vervangen van een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3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790</meta:user-defined>
    <meta:user-defined meta:name="DCTERMS.abstract">het vervangen van een dak</meta:user-defined>
    <dc:language>nl</dc:language>
    <meta:user-defined meta:name="OVERHEIDop.locatietype/OVERHEIDop.gebiedsmarkering">Punt</meta:user-defined>
    <meta:user-defined meta:name="DC.title">Aanvraag omgevingsvergunning, het vervangen van een dak, Hoornikgaarde 11 7414VL Deventer, [DVT00F02186] Deventer F 2186.</meta:user-defined>
    <meta:user-defined meta:name="DCTERMS.W3CDTF/DCTERMS.available">2022-06-09</meta:user-defined>
    <meta:user-defined meta:name="DCTERMS.W3CDTF/OVERHEIDop.jaargang">2022</meta:user-defined>
    <meta:user-defined meta:name="OVERHEIDop.publicationIssue">259354</meta:user-defined>
    <meta:user-defined meta:name="OVERHEIDop.GmbID/DC.identifier">gmb-2022-259354</meta:user-defined>
    <meta:user-defined meta:name="OVERHEIDop.versieInformatie"/>
  </office:meta>
</office:document-meta>
</file>