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27 Wandel-3 daagse Zorggroep Apeldoorn, 25 juni 2022, Anklaarseweg 9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et bewoners van Zorggroep Apeldoorn wandelen rondom de locati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27 Wandel-3 daagse Zorggroep Apeldoorn, 25 juni 2022, Anklaarseweg 91 in Apeldoorn</meta:user-defined>
    <meta:user-defined meta:name="DCTERMS.W3CDTF/DCTERMS.available">2022-06-09</meta:user-defined>
    <meta:user-defined meta:name="DCTERMS.W3CDTF/OVERHEIDop.jaargang">2022</meta:user-defined>
    <meta:user-defined meta:name="OVERHEIDop.publicationIssue">259351</meta:user-defined>
    <meta:user-defined meta:name="OVERHEIDop.GmbID/DC.identifier">gmb-2022-259351</meta:user-defined>
    <meta:user-defined meta:name="OVERHEIDop.versieInformatie"/>
  </office:meta>
</office:document-meta>
</file>