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oetbaltoernooi 7 vs 7 op 19 juni 2022 -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22, zaaknummer Z22-041133</text:span>
          </text:p>
            <text:p text:style-name="common-al">Voetbaltoernooi 7 vs 7 op 19 juni 202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35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1133</meta:user-defined>
    <meta:user-defined meta:name="DCTERMS.abstract">Voetbaltoernooi 7 vs 7 op 19 juni 2022</meta:user-defined>
    <dc:language>nl</dc:language>
    <meta:user-defined meta:name="OVERHEIDop.locatietype/OVERHEIDop.gebiedsmarkering">Adres</meta:user-defined>
    <meta:user-defined meta:name="DC.title">Gemeente Amstelveen - melding akkoord voor Voetbaltoernooi 7 vs 7 op 19 juni 2022 - Aanloop 4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50</meta:user-defined>
    <meta:user-defined meta:name="OVERHEIDop.GmbID/DC.identifier">gmb-2022-259350</meta:user-defined>
    <meta:user-defined meta:name="OVERHEIDop.versieInformatie"/>
  </office:meta>
</office:document-meta>
</file>