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innemen van een standplaats op vrijdag 17 juni 2022 voor de verkoop van bloemen op het Oldambtplein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innemen van een standplaats op vrijdag 17 juni 2022 voor de verkoop van bloemen op het Oldambtplein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4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4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innemen van een standplaats op vrijdag 17 juni 2022 voor de verkoop van bloemen op het Oldambtplein in Winschoten</meta:user-defined>
    <meta:user-defined meta:name="DCTERMS.W3CDTF/DCTERMS.available">2022-06-09</meta:user-defined>
    <meta:user-defined meta:name="DCTERMS.W3CDTF/OVERHEIDop.jaargang">2022</meta:user-defined>
    <meta:user-defined meta:name="OVERHEIDop.publicationIssue">259348</meta:user-defined>
    <meta:user-defined meta:name="OVERHEIDop.GmbID/DC.identifier">gmb-2022-259348</meta:user-defined>
    <meta:user-defined meta:name="OVERHEIDop.versieInformatie"/>
  </office:meta>
</office:document-meta>
</file>