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pangerweg 36, De Waal - Het dempen, graven en verbreden van sl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H) Spangerweg 36 – De Waal: 3143422 Het dempen graven en verbreden van sloten (verzonden 3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93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pangerweg 36, De Waal - Het dempen, graven en verbreden van sloten</meta:user-defined>
    <meta:user-defined meta:name="DCTERMS.W3CDTF/DCTERMS.available">2022-06-10</meta:user-defined>
    <meta:user-defined meta:name="DCTERMS.W3CDTF/OVERHEIDop.jaargang">2022</meta:user-defined>
    <meta:user-defined meta:name="OVERHEIDop.externeBijlage">Besluit Omgevingsvergunning|exb-2022-32250</meta:user-defined>
    <meta:user-defined meta:name="OVERHEIDop.externeBijlage">Tekening - situatie|exb-2022-32251</meta:user-defined>
    <meta:user-defined meta:name="OVERHEIDop.publicationIssue">259346</meta:user-defined>
    <meta:user-defined meta:name="OVERHEIDop.GmbID/DC.identifier">gmb-2022-259346</meta:user-defined>
    <meta:user-defined meta:name="OVERHEIDop.versieInformatie"/>
  </office:meta>
</office:document-meta>
</file>