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uitbreiding veehouderij (OBM, omgevingsvergunning beperkte milieutoets), Papesteeg 10, 6621 KW, Dreumel (30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34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4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uitbreiding veehouderij (OBM, omgevingsvergunning beperkte milieutoets), Papesteeg 10, 6621 KW, Dreumel (30-05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345</meta:user-defined>
    <meta:user-defined meta:name="OVERHEIDop.GmbID/DC.identifier">gmb-2022-259345</meta:user-defined>
    <meta:user-defined meta:name="OVERHEIDop.versieInformatie"/>
  </office:meta>
</office:document-meta>
</file>