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uimtelijke regelgeving plein in gebruik nemen voor kermis 2022, Rijksweg-Past. Vranckenlaan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Plein Rijksweg-Past. Vranckenlaan, Reuver</text:p>
            <text:p text:style-name="common-al">
            <text:span text:style-name="nadrukvet">Ontvangstdatum:</text:span> 2 juni 2022</text:p>
            <text:p text:style-name="common-al">
            <text:span text:style-name="nadrukvet">Kenmerk:</text:span>2022-02973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regelgeving ruimtelijke ordening 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93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lein Rijksweg-Past. Vranckenlaan , Reuver</meta:user-defined>
    <dc:language>nl</dc:language>
    <meta:user-defined meta:name="OVERHEIDop.locatietype/OVERHEIDop.gebiedsmarkering">Punt</meta:user-defined>
    <meta:user-defined meta:name="DC.title">Aanvraag omgevingsvergunning voor handelen in strijd met regels ruimtelijke regelgeving plein in gebruik nemen voor kermis 2022, Rijksweg-Past. Vranckenlaan in Reuv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43</meta:user-defined>
    <meta:user-defined meta:name="OVERHEIDop.GmbID/DC.identifier">gmb-2022-259343</meta:user-defined>
    <meta:user-defined meta:name="OVERHEIDop.versieInformatie"/>
  </office:meta>
</office:document-meta>
</file>