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Avondwandelvierdaagse 14 t/m 17 juni 2022 in Winschoten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Avondwandelvierdaagse met diverse wandelroutes in de periode dinsdag 14 juni – vrijdag 17 juni 2022, tussen 17.00 en 21.30 uur (vrijdag 23.00 uur) in Winschoten en naaste omgevin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34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4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4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het evenement Avondwandelvierdaagse 14 t/m 17 juni 2022 in Winschoten en omgeving</meta:user-defined>
    <meta:user-defined meta:name="DCTERMS.W3CDTF/DCTERMS.available">2022-06-09</meta:user-defined>
    <meta:user-defined meta:name="DCTERMS.W3CDTF/OVERHEIDop.jaargang">2022</meta:user-defined>
    <meta:user-defined meta:name="OVERHEIDop.publicationIssue">259341</meta:user-defined>
    <meta:user-defined meta:name="OVERHEIDop.GmbID/DC.identifier">gmb-2022-259341</meta:user-defined>
    <meta:user-defined meta:name="OVERHEIDop.versieInformatie"/>
  </office:meta>
</office:document-meta>
</file>