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oxmeerseweg 2a te Heijen: Open Dag Essity voor genodigden op 25 juni (verzenddatum: 1 juni 2022) 2022-05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Open Dag Essity voor genodigden te Boxmeerseweg 2a te Heijen 2022-0547</text:p>
            <text:p text:style-name="common-al">
            <text:span text:style-name="nadrukvet">Verzenddatum</text:span>
          </text:p>
            <text:p text:style-name="common-al">Dit besluit is verzonden op 1 jun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 jun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933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3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3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venementenvergunning Boxmeerseweg 2a te Heijen: Open Dag Essity voor genodigden op 25 juni (verzenddatum: 1 juni 2022) 2022-0547</meta:user-defined>
    <meta:user-defined meta:name="DCTERMS.W3CDTF/DCTERMS.available">2022-06-14</meta:user-defined>
    <meta:user-defined meta:name="DCTERMS.W3CDTF/OVERHEIDop.jaargang">2022</meta:user-defined>
    <meta:user-defined meta:name="OVERHEIDop.publicationIssue">259338</meta:user-defined>
    <meta:user-defined meta:name="OVERHEIDop.GmbID/DC.identifier">gmb-2022-259338</meta:user-defined>
    <meta:user-defined meta:name="OVERHEIDop.versieInformatie"/>
  </office:meta>
</office:document-meta>
</file>