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isoleren van de buitengevel - Zijveld 15, 6658 DD, in Beneden-Leeuwen (27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3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isoleren van de buitengevel - Zijveld 15, 6658 DD, in Beneden-Leeuwen (27-0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334</meta:user-defined>
    <meta:user-defined meta:name="OVERHEIDop.GmbID/DC.identifier">gmb-2022-259334</meta:user-defined>
    <meta:user-defined meta:name="OVERHEIDop.versieInformatie"/>
  </office:meta>
</office:document-meta>
</file>