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Schuurfeest ’t Nibbeltje op zaterdag 11 juni 2022 aan de Hoofdweg 229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Schuurfeest ’t Nibbeltje op zaterdag 11 juni 2022, 20.00 – 02.30 uur op perceel Hoofdweg 229, Midwol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3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houden van Schuurfeest ’t Nibbeltje op zaterdag 11 juni 2022 aan de Hoofdweg 229 Midwolda</meta:user-defined>
    <meta:user-defined meta:name="DCTERMS.W3CDTF/DCTERMS.available">2022-06-09</meta:user-defined>
    <meta:user-defined meta:name="DCTERMS.W3CDTF/OVERHEIDop.jaargang">2022</meta:user-defined>
    <meta:user-defined meta:name="OVERHEIDop.publicationIssue">259329</meta:user-defined>
    <meta:user-defined meta:name="OVERHEIDop.GmbID/DC.identifier">gmb-2022-259329</meta:user-defined>
    <meta:user-defined meta:name="OVERHEIDop.versieInformatie"/>
  </office:meta>
</office:document-meta>
</file>