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boom Hoftediek (tussen De Nieuwkamp 30 en De Marsjes 66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2 een besluit genomen op de aanvraag met zaaknummer 2022-007237 voor het kappen van 1 boom op de locatie Hoftediek (tussen De Nieuwkamp 30 en De Marsjes 66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932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boom Hoftediek (tussen De Nieuwkamp 30 en De Marsjes 66) te Hellendo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26</meta:user-defined>
    <meta:user-defined meta:name="OVERHEIDop.GmbID/DC.identifier">gmb-2022-259326</meta:user-defined>
    <meta:user-defined meta:name="OVERHEIDop.versieInformatie"/>
  </office:meta>
</office:document-meta>
</file>