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rschap 28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Waarschap 28, plaatsen overkapping </text:p>
            <text:p text:style-name="last-al">Verzonden 1 jun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5932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32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aarschap 28 VERLENGEN BESLISTERMIJN OMGEVINGSVERGUNNING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320</meta:user-defined>
    <meta:user-defined meta:name="OVERHEIDop.GmbID/DC.identifier">gmb-2022-259320</meta:user-defined>
    <meta:user-defined meta:name="OVERHEIDop.versieInformatie"/>
  </office:meta>
</office:document-meta>
</file>