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ograaf 1 te Duiven</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voor het plaatsen van een tijdelijke damwand t.b.v. onderhoud stadsverwarmingsnet op de locatie Stenograaf 1 te Duiven. De aanvraag is geregistreerd onder zaaknummer Z/22/089697/22SZ008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93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tenograaf 1 te Duiv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Stenograaf 1 te Duiven</meta:user-defined>
    <meta:user-defined meta:name="DCTERMS.W3CDTF/DCTERMS.available">2022-01-21</meta:user-defined>
    <meta:user-defined meta:name="DCTERMS.W3CDTF/OVERHEIDop.jaargang">2022</meta:user-defined>
    <meta:user-defined meta:name="OVERHEIDop.publicationIssue">25932</meta:user-defined>
    <meta:user-defined meta:name="OVERHEIDop.GmbID/DC.identifier">gmb-2022-25932</meta:user-defined>
    <meta:user-defined meta:name="OVERHEIDop.versieInformatie"/>
  </office:meta>
</office:document-meta>
</file>