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78, De Koog - De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M) Californiëweg 78 – De Koog: 3191124 De nieuwbouw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31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78, De Koog - De nieuwbouw van een zomerhui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319</meta:user-defined>
    <meta:user-defined meta:name="OVERHEIDop.GmbID/DC.identifier">gmb-2022-259319</meta:user-defined>
    <meta:user-defined meta:name="OVERHEIDop.versieInformatie"/>
  </office:meta>
</office:document-meta>
</file>