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van de volgende omgevingsvergunningen de beslistermijn met zes weken verlengd en dit besluit en op de tussen haakjes vermelde data aan de aanvrager(s) verzonden:</text:p>
            <text:list text:style-name="id1-3-2-1-1-2">
              <text:list-item text:style-override="id1-3-2-1-1-2-1">
                <text:number>1.</text:number>
                <text:p text:style-name="al">Het verbouwen van een voormalig bankgebouw tot een café-restaurant en het realiseren van een nieuwe entree voor de bovengelegen woningen op de locatie <text:span text:style-name="nadrukvet">Markt 47, 6461 ED</text:span> (d.d. 20.05.2022)</text:p>
              </text:list-item>
              <text:list-item text:style-override="id1-3-2-1-1-2-2">
                <text:number>2.</text:number>
                <text:p text:style-name="al">Het veranderen van de kantoorruimte naar woonruimte op de locatie <text:span text:style-name="nadrukvet">Plein 11, 6466 GG</text:span> (d.d. 25.05.2022)</text:p>
              </text:list-item>
              <text:list-item text:style-override="id1-3-2-1-1-2-3">
                <text:number>3.</text:number>
                <text:p text:style-name="al">Het wijzigen van een horecabestemming naar wonen op de begane grond, het verbouwen van de bestaande woning op de eerste verdieping en het toevoegen van een woning op de tweede verdieping op de locatie <text:span text:style-name="nadrukvet">Pannesheiderstraat 19, 6462 EA</text:span> (d.d. 25.05.2022)</text:p>
              </text:list-item>
              <text:list-item text:style-override="id1-3-2-1-1-2-4">
                <text:number>4.</text:number>
                <text:p text:style-name="al">Het verbouwen van de garage tot leefruimte t.b.v. het vergroten van de woning, het bouwen van een nieuwe garage en werkplaats en het wijzigen van de bestaande inrit op de locatie <text:span text:style-name="nadrukvet">Olmenplein 19, 6463 EV</text:span> (d.d. 27.05.2022)</text:p>
              </text:list-item>
              <text:list-item text:style-override="id1-3-2-1-1-2-5">
                <text:number>5.</text:number>
                <text:p text:style-name="al">Het vervangen van de garagepoort door een normaal kozijn op de locatie <text:span text:style-name="nadrukvet">Drievogelstraat 24, 6466 GM</text:span> (d.d. 31.05.2022)</text:p>
              </text:list-item>
              <text:list-item text:style-override="id1-3-2-1-1-2-6">
                <text:number>6.</text:number>
                <text:p text:style-name="al">Het uitbreiden van een woning op de locatie <text:span text:style-name="nadrukvet">Hoofdstraat 63, 6461 CN</text:span> (d.d. 31.05.2002)</text:p>
              </text:list-item>
            </text:list>
            <text:p text:style-name="last-al">De stukken liggen, na telefonische afspraak, ter inzage bij de vakbalie Bouwen, Wonen, Leefmilieu, op de begane grond van het stadskantoor.</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3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omgevingsvergunningen</meta:user-defined>
    <meta:user-defined meta:name="DCTERMS.W3CDTF/DCTERMS.available">2022-06-09</meta:user-defined>
    <meta:user-defined meta:name="DCTERMS.W3CDTF/OVERHEIDop.jaargang">2022</meta:user-defined>
    <meta:user-defined meta:name="OVERHEIDop.publicationIssue">259310</meta:user-defined>
    <meta:user-defined meta:name="OVERHEIDop.GmbID/DC.identifier">gmb-2022-259310</meta:user-defined>
    <meta:user-defined meta:name="OVERHEIDop.versieInformatie"/>
  </office:meta>
</office:document-meta>
</file>