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2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824</text:p>
            <text:p text:style-name="common-al">Omschrijving: kappen van een boom</text:p>
            <text:p text:style-name="common-al">Adres:  Generaal Van Geenlaan 21</text:p>
            <text:p text:style-name="common-al">Datum ontvangst: 17 januari 2022</text:p>
            <text:p text:style-name="common-al">De ingekomen omgevingsvergunning is uitsluitend ter kennisgeving en ligt niet ter inzage. Hiertegen staat nog geen bezwaarmogelijkheid open.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931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1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824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2/47824: Ingekomen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931</meta:user-defined>
    <meta:user-defined meta:name="OVERHEIDop.GmbID/DC.identifier">gmb-2022-25931</meta:user-defined>
    <meta:user-defined meta:name="OVERHEIDop.versieInformatie"/>
  </office:meta>
</office:document-meta>
</file>