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bouwen (legaliseren) van een schuur aan Vrakkinkweg 4 te Groenlo</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rakkinkweg 4, het bouwen (legaliseren) van een schuur, buiten behandeling gelaten op 02-06-2022</text:p>
              </text:list-item>
            </text:list>
            <text:p text:style-name="common-al">Belanghebbenden die het niet eens zijn met het besluit, kunnen binnen 6 weken na de datum van deze publicatie een beroepschrift indienen bij de Rechtbank Gelderland, Team Bestuursrecht, Postbus 9030, 6800 EM Arnhem. De verleende vergunning en bijbehorende stukken zijn op afspraak op het gemeentehuis in te zien of kunnen worden toegezonden.</text:p>
            <text:p text:style-name="last-al">Het beroepschrift moet zijn ondertekend en moet ten minste bevatten: de naam en het adres van de indiener, de dagtekening, een omschrijving van het besluit waartegen het gericht is en de gronden van het beroep.Als u beroep instelt tegen het besluit dan blijft het besluit van kracht. Heeft dit voor u op korte termijn gevolgen en wilt u hier iets tegen doen, dan kunt u een voorlopige voorziening vragen bij de Rechtbank Gelderland. Dit kunt u alleen doen als u ook een beroepschrift heeft ingediend.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930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0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0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voor het bouwen (legaliseren) van een schuur aan Vrakkinkweg 4 te Groenlo</meta:user-defined>
    <meta:user-defined meta:name="DCTERMS.W3CDTF/DCTERMS.available">2022-06-09</meta:user-defined>
    <meta:user-defined meta:name="DCTERMS.W3CDTF/OVERHEIDop.jaargang">2022</meta:user-defined>
    <meta:user-defined meta:name="OVERHEIDop.publicationIssue">259309</meta:user-defined>
    <meta:user-defined meta:name="OVERHEIDop.GmbID/DC.identifier">gmb-2022-259309</meta:user-defined>
    <meta:user-defined meta:name="OVERHEIDop.versieInformatie"/>
  </office:meta>
</office:document-meta>
</file>