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47822) Oranjelaan 20 Leidschendam vergroten van een dakkapel in het voordakvlak en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een dakkapel in het voordakvlak en het intern wijzigen van de woning.</text:p>
            <text:p text:style-name="common-al">
            <text:span text:style-name="nadrukvet">Datum bekendmaking besluit: </text:span>7 juni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9308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08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47822) Oranjelaan 20 Leidschendam vergroten van een dakkapel in het voordakvlak en het intern wijzigen van de wo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308</meta:user-defined>
    <meta:user-defined meta:name="OVERHEIDop.GmbID/DC.identifier">gmb-2022-259308</meta:user-defined>
    <meta:user-defined meta:name="OVERHEIDop.versieInformatie"/>
  </office:meta>
</office:document-meta>
</file>