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aanbouw en aanbrengen tuindeuren en raamkozijn - St. Josephstraat 6, 6658 DP Beneden-Leeuwen (27-05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930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30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30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aanbouw en aanbrengen tuindeuren en raamkozijn - St. Josephstraat 6, 6658 DP Beneden-Leeuwen (27-05-2022)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9306</meta:user-defined>
    <meta:user-defined meta:name="OVERHEIDop.GmbID/DC.identifier">gmb-2022-259306</meta:user-defined>
    <meta:user-defined meta:name="OVERHEIDop.versieInformatie"/>
  </office:meta>
</office:document-meta>
</file>