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ontvangen - Hornweg 67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42411</text:span>
          </text:p>
            <text:p text:style-name="common-al">Gemeente Aalsmeer heeft op 5 juni 2022 een aanvraag omgevingsvergunning ontvangen voor het legaliseren van een ca 215 m2 aan erfbebouwing (volières, schuurtjes en afdaken) op de achterzijde van het perceel. De locatie is Hornweg 67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Reageren</text:span>
          </text:p>
            <text:p text:style-name="last-al">Reageren op de aanvraag is mogelijk. U kunt een reactie sturen naar info@aalsmeer.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59303</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303</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303</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alsmeer - aanvraag omgevingsvergunning ontvangen - Hornweg 67 in Aalsmeer</meta:user-defined>
    <meta:user-defined meta:name="DCTERMS.W3CDTF/DCTERMS.available">2022-06-09</meta:user-defined>
    <meta:user-defined meta:name="DCTERMS.W3CDTF/OVERHEIDop.jaargang">2022</meta:user-defined>
    <meta:user-defined meta:name="OVERHEIDop.publicationIssue">259303</meta:user-defined>
    <meta:user-defined meta:name="OVERHEIDop.GmbID/DC.identifier">gmb-2022-259303</meta:user-defined>
    <meta:user-defined meta:name="OVERHEIDop.versieInformatie"/>
  </office:meta>
</office:document-meta>
</file>