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rtogshoef 76, 4941K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2 is een melding ontvangen waarvoor geen vergunningsplicht geldt voor de locatie Hertogshoef 76, 4941KE Raamsdonksveer. De melding is geregistreerd onder zaaknummer 2022-000528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930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0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Hertogshoef 76, 4941KE Raamsdonksveer</meta:user-defined>
    <dc:language>nl</dc:language>
    <meta:user-defined meta:name="OVERHEIDop.locatietype/OVERHEIDop.gebiedsmarkering">Punt</meta:user-defined>
    <meta:user-defined meta:name="DC.title">Kennisgeving ontvangst melding, Hertogshoef 76, 4941KE Raamsdonksvee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302</meta:user-defined>
    <meta:user-defined meta:name="OVERHEIDop.GmbID/DC.identifier">gmb-2022-259302</meta:user-defined>
    <meta:user-defined meta:name="OVERHEIDop.versieInformatie"/>
  </office:meta>
</office:document-meta>
</file>