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Abbewaal 5, 5A en 5B, Den Burg - Realiseren van een tussenbouw en een verdiepings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WX) Abbewaal 5, 5A en 5B – Den Burg: 3153387 Realisering van een tussenbouw en een verdiepingsvloer (verzonden 1 jun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929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9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9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Abbewaal 5, 5A en 5B, Den Burg - Realiseren van een tussenbouw en een verdiepingsvloer</meta:user-defined>
    <meta:user-defined meta:name="DCTERMS.W3CDTF/DCTERMS.available">2022-06-10</meta:user-defined>
    <meta:user-defined meta:name="DCTERMS.W3CDTF/OVERHEIDop.jaargang">2022</meta:user-defined>
    <meta:user-defined meta:name="OVERHEIDop.externeBijlage">Besluit Omgevingsvergunning|exb-2022-32239</meta:user-defined>
    <meta:user-defined meta:name="OVERHEIDop.externeBijlage">Tekening - situatie|exb-2022-32240</meta:user-defined>
    <meta:user-defined meta:name="OVERHEIDop.externeBijlage">Tekening - schetsontwerp|exb-2022-32241</meta:user-defined>
    <meta:user-defined meta:name="OVERHEIDop.externeBijlage">Tekening - doorsnede|exb-2022-32242</meta:user-defined>
    <meta:user-defined meta:name="OVERHEIDop.externeBijlage">Tekening - 1e verdieping|exb-2022-32243</meta:user-defined>
    <meta:user-defined meta:name="OVERHEIDop.publicationIssue">259299</meta:user-defined>
    <meta:user-defined meta:name="OVERHEIDop.GmbID/DC.identifier">gmb-2022-259299</meta:user-defined>
    <meta:user-defined meta:name="OVERHEIDop.versieInformatie"/>
  </office:meta>
</office:document-meta>
</file>