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29 kadastraal bekend sectie L nummer 10380: 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29 kadastraal bekend sectie L nummer 10380</text:p>
            <text:p text:style-name="common-al">Project: het bouwen van een woning</text:p>
            <text:p text:style-name="common-al">Ingekomen: 03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929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9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9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29 kadastraal bekend sectie L nummer 10380:  bouw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297</meta:user-defined>
    <meta:user-defined meta:name="OVERHEIDop.GmbID/DC.identifier">gmb-2022-259297</meta:user-defined>
    <meta:user-defined meta:name="OVERHEIDop.versieInformatie"/>
  </office:meta>
</office:document-meta>
</file>