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5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ekerij 53, verbouwen bedrijfspand naar woning</text:p>
            <text:p text:style-name="last-al">Verzonden 2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29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kerij 53 VERLENGEN BESLISTERMIJN OMGEVINGS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96</meta:user-defined>
    <meta:user-defined meta:name="OVERHEIDop.GmbID/DC.identifier">gmb-2022-259296</meta:user-defined>
    <meta:user-defined meta:name="OVERHEIDop.versieInformatie"/>
  </office:meta>
</office:document-meta>
</file>