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Aanvraag Kapsalon aan huis Boonakker 5 (Wabo-verg. - Boonakker 5, 6628 AT Altforst (31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2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Aanvraag Kapsalon aan huis Boonakker 5 (Wabo-verg. - Boonakker 5, 6628 AT Altforst (31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294</meta:user-defined>
    <meta:user-defined meta:name="OVERHEIDop.GmbID/DC.identifier">gmb-2022-259294</meta:user-defined>
    <meta:user-defined meta:name="OVERHEIDop.versieInformatie"/>
  </office:meta>
</office:document-meta>
</file>