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275m2 openbare gemeentegrond aan de Brugstraat/Beekstraat</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het tijdelijk in gebruik nemen van openbare gemeentegrond. Van 11 juli 2022 tot en met 24 april 2023 wordt 275m2 wordt de gemeentegrond in gebruik genomen aan de Brugstraat-Marskant-Beeksteeg.De aanvraag is geregistreerd onder zaaknummer AV-2022-005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2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het tijdelijk in gebruik nemen van 275m2 openbare gemeentegrond aan de Brugstraat/Beekstraat</meta:user-defined>
    <meta:user-defined meta:name="DCTERMS.W3CDTF/DCTERMS.available">2022-06-09</meta:user-defined>
    <meta:user-defined meta:name="DCTERMS.W3CDTF/OVERHEIDop.jaargang">2022</meta:user-defined>
    <meta:user-defined meta:name="OVERHEIDop.publicationIssue">259289</meta:user-defined>
    <meta:user-defined meta:name="OVERHEIDop.GmbID/DC.identifier">gmb-2022-259289</meta:user-defined>
    <meta:user-defined meta:name="OVERHEIDop.versieInformatie"/>
  </office:meta>
</office:document-meta>
</file>