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Boudewijn-Eik 47, 6465 EG</text:span> (d.d. 25.05.2022)</text:p>
              </text:list-item>
              <text:list-item text:style-override="id1-3-2-1-1-2-2">
                <text:number>2.</text:number>
                <text:p text:style-name="al">Het kappen van een esdoorn op de locatie <text:span text:style-name="nadrukvet">Chevremontstraat (naast hnr. 3, kadastraal perceel G1977)</text:span> (d.d. 25.05.2022)</text:p>
              </text:list-item>
              <text:list-item text:style-override="id1-3-2-1-1-2-3">
                <text:number>3.</text:number>
                <text:p text:style-name="al">Het kappen van een conifeer en een eik op de locatie <text:span text:style-name="nadrukvet">Kokelestraat (kadastrale percelen F4890 &amp; F4097)</text:span> (d.d. 25.05.2022)</text:p>
              </text:list-item>
              <text:list-item text:style-override="id1-3-2-1-1-2-4">
                <text:number>4.</text:number>
                <text:p text:style-name="al">Het herstellen van de zijgevel op de locatie <text:span text:style-name="nadrukvet">Akerstraat 24-26, 6466 HJ</text:span> (d.d. 30.05.2022)</text:p>
              </text:list-item>
              <text:list-item text:style-override="id1-3-2-1-1-2-5">
                <text:number>5.</text:number>
                <text:p text:style-name="al">Het plaatsen van een evenementencontainer op de locatie <text:span text:style-name="nadrukvet">Parkstraat 1A, 6466 BA</text:span> (d.d. 30.05.2022)</text:p>
              </text:list-item>
              <text:list-item text:style-override="id1-3-2-1-1-2-6">
                <text:number>6.</text:number>
                <text:p text:style-name="al">Het uitbreiden van het bestaande bedrijfsgebouw en het legaliseren van een spuitcabine t.b.v. een autospuitinrichting op de locatie <text:span text:style-name="nadrukvet">Locht 68C, 6466 GX</text:span> (d.d. 30.05.2022)</text:p>
              </text:list-item>
              <text:list-item text:style-override="id1-3-2-1-1-2-7">
                <text:number>7.</text:number>
                <text:p text:style-name="al">Het bouwen van een woning op de locatie <text:span text:style-name="nadrukvet">Teutelebroekstraat (kadastraal perceel G4893)</text:span> (d.d. 31.05.2022)</text:p>
              </text:list-item>
              <text:list-item text:style-override="id1-3-2-1-1-2-8">
                <text:number>8.</text:number>
                <text:p text:style-name="al">Het realiseren van een uitkijktoren op het terrein van GaiaZOO op de locatie <text:span text:style-name="nadrukvet">Brughofweg 25, 6468 PB</text:span> (d.d. 02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8 juni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92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83</meta:user-defined>
    <meta:user-defined meta:name="OVERHEIDop.GmbID/DC.identifier">gmb-2022-259283</meta:user-defined>
    <meta:user-defined meta:name="OVERHEIDop.versieInformatie"/>
  </office:meta>
</office:document-meta>
</file>