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Oude Melkhaven 23, 4944A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is een melding ontvangen waarvoor geen vergunningsplicht geldt voor de locatie de Oude Melkhaven 23, 4944AN Raamsdonk. De melding is geregistreerd onder zaaknummer 2022-000527. De melding betreft:</text:p>
            <text:list text:style-name="id1-3-2-1-1-2">
              <text:list-item text:style-override="id1-3-2-1-1-2-1">
                <text:number>•</text:number>
                <text:p text:style-name="al">slopen van een bouwwerk (verwijderen asbesthoudende plate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2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Oude Melkhaven 23, 4944AN Raamsdonk</meta:user-defined>
    <dc:language>nl</dc:language>
    <meta:user-defined meta:name="OVERHEIDop.locatietype/OVERHEIDop.gebiedsmarkering">Punt</meta:user-defined>
    <meta:user-defined meta:name="DC.title">Kennisgeving ontvangst melding, de Oude Melkhaven 23, 4944AN Raamsdon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282</meta:user-defined>
    <meta:user-defined meta:name="OVERHEIDop.GmbID/DC.identifier">gmb-2022-259282</meta:user-defined>
    <meta:user-defined meta:name="OVERHEIDop.versieInformatie"/>
  </office:meta>
</office:document-meta>
</file>