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16 te Bussum</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het plaatsen van zonnepanelen op het dakvlak van de woning en bijgebouw alsmede het keimen van het bijgebouw op locatie Brediusweg 16 te Bussum. De aanvraag is geregistreerd onder zaaknummer HZ_WABO-22-112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928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8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8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rediusweg 16 te Bussum</meta:user-defined>
    <meta:user-defined meta:name="DCTERMS.W3CDTF/DCTERMS.available">2022-06-09</meta:user-defined>
    <meta:user-defined meta:name="DCTERMS.W3CDTF/OVERHEIDop.jaargang">2022</meta:user-defined>
    <meta:user-defined meta:name="OVERHEIDop.publicationIssue">259280</meta:user-defined>
    <meta:user-defined meta:name="OVERHEIDop.GmbID/DC.identifier">gmb-2022-259280</meta:user-defined>
    <meta:user-defined meta:name="OVERHEIDop.versieInformatie"/>
  </office:meta>
</office:document-meta>
</file>