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49 Kea Boumanstraat 94 te Tilburg, verbouwen van de woning, verzonden 19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49 - B - Kea Bouman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49 Kea Boumanstraat 94 te Tilburg, verbouwen van de woning, verzonden 19 januari 2022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28</meta:user-defined>
    <meta:user-defined meta:name="OVERHEIDop.GmbID/DC.identifier">gmb-2022-25928</meta:user-defined>
    <meta:user-defined meta:name="OVERHEIDop.versieInformatie"/>
  </office:meta>
</office:document-meta>
</file>