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Doolhof 3, Oudeschild - Weideopstelling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CM) Doolhof 3 – Oudeschild: 3192622 Weideopstelling zonnepanelen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927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7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7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Doolhof 3, Oudeschild - Weideopstelling zonnepanel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9279</meta:user-defined>
    <meta:user-defined meta:name="OVERHEIDop.GmbID/DC.identifier">gmb-2022-259279</meta:user-defined>
    <meta:user-defined meta:name="OVERHEIDop.versieInformatie"/>
  </office:meta>
</office:document-meta>
</file>