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en uitbreiden woning, De Ruyterstraat 86 8023TV Zwolle (zaaknummer 0193ESUITE8998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9852022</text:p>
            <text:p text:style-name="common-al">Verzenddatum besluit: 03-06-2022</text:p>
            <text:p text:style-name="common-al">Locatie: De Ruyterstraat 86 8023TV Zwolle</text:p>
            <text:p text:style-name="common-al">Projectomschrijving: het verbouwen en uitbreiden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2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9852022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en uitbreiden woning, De Ruyterstraat 86 8023TV Zwolle (zaaknummer 0193ESUITE89985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76</meta:user-defined>
    <meta:user-defined meta:name="OVERHEIDop.GmbID/DC.identifier">gmb-2022-259276</meta:user-defined>
    <meta:user-defined meta:name="OVERHEIDop.versieInformatie"/>
  </office:meta>
</office:document-meta>
</file>