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Nabij Molenlaan 30C, De Cocksdorp - Nieuwbouw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AM) Nabij Molenlaan 30C – De Cocksdorp: 3191126 Nieuwbouw van een zomer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927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7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7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Nabij Molenlaan 30C, De Cocksdorp - Nieuwbouw van een zomerhuis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271</meta:user-defined>
    <meta:user-defined meta:name="OVERHEIDop.GmbID/DC.identifier">gmb-2022-259271</meta:user-defined>
    <meta:user-defined meta:name="OVERHEIDop.versieInformatie"/>
  </office:meta>
</office:document-meta>
</file>