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2-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2-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1-1-2-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1-1-2-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1-1-2-1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office:automatic-styles>
  <office:body>
    <office:text>
      <text:p text:style-name="new_page_staatscourant"/>
      <text:p text:style-name="single-kop-titel">Aanvragen omgevingsvergunning</text:p>
      <text:section text:name="zakelijke-mededeling_id1-3-2" text:style-name="zakelijke-mededeling">
        <text:section text:name="zakelijke-mededeling-tekst_id1-3-2-1" text:style-name="zakelijke-mededeling-tekst">
          <text:section text:name="tekst_id1-3-2-1-1" text:style-name="tekst">
            <text:p text:style-name="common-al">Het college maakt bekend dat op de tussen haakjes vermelde data de volgende aanvragen voor een omgevingsvergunning zijn binnengekomen:</text:p>
            <text:list text:style-name="id1-3-2-1-1-2">
              <text:list-item text:style-override="id1-3-2-1-1-2-1">
                <text:number>1.</text:number>
                <text:p text:style-name="al">Het veranderen van de kantoorruimte naar woonruimte op de locatie <text:span text:style-name="nadrukvet">Plein 11, 6466 GG</text:span> (d.d. 31.03.2022)</text:p>
              </text:list-item>
              <text:list-item text:style-override="id1-3-2-1-1-2-2">
                <text:number>2.</text:number>
                <text:p text:style-name="al">Het plaatsen van een keerwand t.b.v. het verlengen van het bestaande toegangspad als gevolg van de aanleg van een onderdoorgang onder het spoor op de locatie <text:span text:style-name="nadrukvet">Torenstraat (kadastraal perceel N1980)</text:span> (d.d. 20.04.2022)</text:p>
              </text:list-item>
              <text:list-item text:style-override="id1-3-2-1-1-2-3">
                <text:number>3.</text:number>
                <text:p text:style-name="al">Het veranderen van het dak op de locatie <text:span text:style-name="nadrukvet">Op de Knip 56, 6467 GS</text:span> (d.d. 02.05.2022)</text:p>
              </text:list-item>
              <text:list-item text:style-override="id1-3-2-1-1-2-4">
                <text:number>4.</text:number>
                <text:p text:style-name="al">Het bouwen van 21 starterswoningen en 8 patiowoningen op de locatie <text:span text:style-name="nadrukvet">Einderstraat (kadastrale percelen E6713, E6618, E6619, E6616, E6714, E6400, E6512, E6372, E6506 en E6503)</text:span> (d.d. 06.05.2022)</text:p>
              </text:list-item>
              <text:list-item text:style-override="id1-3-2-1-1-2-5">
                <text:number>5.</text:number>
                <text:p text:style-name="al">Het aanleggen van een inrit op de locatie <text:span text:style-name="nadrukvet">Grote Stegel 13A, 6471 ER</text:span> (d.d. 11.05.2022)</text:p>
              </text:list-item>
              <text:list-item text:style-override="id1-3-2-1-1-2-6">
                <text:number>6.</text:number>
                <text:p text:style-name="al">Het realiseren van een erfafscheiding op de locatie <text:span text:style-name="nadrukvet">O.L. Vrouwestraat 87, 6461 BN </text:span>(d.d. 12.05.2022)</text:p>
              </text:list-item>
              <text:list-item text:style-override="id1-3-2-1-1-2-7">
                <text:number>7.</text:number>
                <text:p text:style-name="al">Het uitbreiden van de garage op de locatie <text:span text:style-name="nadrukvet">Grachterstraat 14, 6465 AN</text:span> (d.d. 18.05.2022)</text:p>
              </text:list-item>
              <text:list-item text:style-override="id1-3-2-1-1-2-8">
                <text:number>8.</text:number>
                <text:p text:style-name="al">Het bouwen van een buitenberging en het plaatsen van een tuinmuur als erfafscheiding op de locatie <text:span text:style-name="nadrukvet">Constantijn-Eik 19A, 6465 BV</text:span> (d.d. 19.05.2022)</text:p>
              </text:list-item>
              <text:list-item text:style-override="id1-3-2-1-1-2-9">
                <text:number>9.</text:number>
                <text:p text:style-name="al">Het kappen van vier bomen op de locatie <text:span text:style-name="nadrukvet">Schummerstraat 12 (kadastraal perceel F3757), 6462 GE</text:span> (d.d. 19.05.2022)</text:p>
              </text:list-item>
              <text:list-item text:style-override="id1-3-2-1-1-2-10">
                <text:number>10.</text:number>
                <text:p text:style-name="al">Het tijdelijk (12 maanden) plaatsen van een projectbord t.b.v. aanleg van glasvezel op de locatie <text:span text:style-name="nadrukvet">Strijthagenweg (kadastraal perceel H2348), Akerstraat (kadastraal perceel K1673), O.L. Vrouwestraat (kadastraal perceel G4478), Torenstraat (kadastraal perceel P1514) en Stationsstraat (kadastraal perceel E6705)</text:span> (d.d. 19.05.2022)</text:p>
              </text:list-item>
              <text:list-item text:style-override="id1-3-2-1-1-2-11">
                <text:number>11</text:number>
                <text:p text:style-name="al">Het kappen van vier bomen op de locatie <text:span text:style-name="nadrukvet">Haanraderstraat 5, 6464 ER</text:span> (d.d. 25.05.2022)</text:p>
              </text:list-item>
              <text:list-item text:style-override="id1-3-2-1-1-2-12">
                <text:number>12</text:number>
                <text:p text:style-name="al">Het tijdelijk (3 jaar) plaatsen van een mobiele ontmoetingsplek voor jongeren op de locatie <text:span text:style-name="nadrukvet">Schoolstraat (kadastraal perceel K3054)</text:span> (d.d. 30.05.2022)</text:p>
              </text:list-item>
            </text:list>
            <text:p text:style-name="last-al">De ingediende aanvragen kunnen met ingang van de dag na de datum van deze publicatie na telefonische afspraak worden ingezien bij de vakbalie Bouwen, Wonen, Leefomgeving in het Stadskantoor, Markt 33, alhier. Tegen deze aanvragen kan geen bezwaar worden gemaakt. Pas bij besluitvorming kunt u, afhankelijk van de gevolgde procedure, een bezwaar aantekenen of tegen het besluit in beroep gaan.</text:p>
            <text:p text:style-name="tekst_bottom"/>
          </text:section>
        </text:section>
        <text:section text:name="zakelijke-mededeling-sluiting_id1-3-2-2" text:style-name="zakelijke-mededeling-sluiting">
          <text:section text:name="ondertekening_id1-3-2-2-1">
            <text:p><text:span text:style-name="ondertekening_naam">
            <text:span text:style-name="voornaam">Kerkrade, 8 juni 2022</text:span>
            <text:span text:style-name="achternaam"/>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erkrade</text:p>
            </table:table-cell>
            <table:table-cell office:value-type="string" table:style-name="header.C">
              <text:p text:style-name="headerright"><text:span text:style-name="nr">Nr. 259254</text:span><text:line-break/><text:date style:data-style-name="dag" text:fixed="true" text:date-value="2022-06-09"/><text:line-break/><text:date style:data-style-name="jaar" text:fixed="true" text:date-value="2022-06-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59254</text:span><text:date style:data-style-name="nicedate" text:fixed="true" text:date-value="2022-06-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59254</text:span><text:date style:data-style-name="nicedate" text:fixed="true" text:date-value="2022-06-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4/xml/MC-DRP-OmgevingsvergunningAanvraag-Web-ZM.xml</meta:user-defined>
    <meta:user-defined meta:name="OVERHEID.Gemeente/DC.creator">Kerkrade</meta:user-defined>
    <meta:user-defined meta:name="OVERHEIDop.Rubriek/DC.type">omgevingsvergunning</meta:user-defined>
    <meta:user-defined meta:name="OVERHEID.Informatietype/DC.type">officiële publicatie</meta:user-defined>
    <meta:user-defined meta:name="OVERHEID.Gemeente/DCTERMS.publisher">Kerkrade</meta:user-defined>
    <meta:user-defined meta:name="OVERHEID.Gemeente/OVERHEID.authority">Kerkrad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uitweg en inrit</meta:user-defined>
    <meta:user-defined meta:name="OVERHEIDop.ActiviteitOmgevingsvergunning/OVERHEIDop.activiteit">kappen</meta:user-defined>
    <dc:language>nl</dc:language>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DC.title">Aanvragen omgevingsvergunning</meta:user-defined>
    <meta:user-defined meta:name="DCTERMS.W3CDTF/DCTERMS.available">2022-06-09</meta:user-defined>
    <meta:user-defined meta:name="DCTERMS.W3CDTF/OVERHEIDop.jaargang">2022</meta:user-defined>
    <meta:user-defined meta:name="OVERHEIDop.publicationIssue">259254</meta:user-defined>
    <meta:user-defined meta:name="OVERHEIDop.GmbID/DC.identifier">gmb-2022-259254</meta:user-defined>
    <meta:user-defined meta:name="OVERHEIDop.versieInformatie"/>
  </office:meta>
</office:document-meta>
</file>