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bouwen van de rechter helft 2 onder 1 kap woning, plan Breezicht Wierde,  Paltrokmolen, kavel 33 (zaaknummer 0193ESUITE89781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7812022</text:p>
            <text:p text:style-name="common-al">Verzenddatum besluit: 03-06-2022</text:p>
            <text:p text:style-name="common-al">Locatie: plan Breezicht Wierde, Paltrokmolen, kavel 33,  kadastraal bekend gemeente Zwolle, sectie S nummer 8930</text:p>
            <text:p text:style-name="common-al">Projectomschrijving: het bouwen van de rechter helft 2 onder 1 kap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2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7812022</meta:user-defined>
    <meta:user-defined meta:name="DCTERMS.abstract">het bouwen van de rechter helft 2 onder 1 kap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bouwen van de rechter helft 2 onder 1 kap woning, plan Breezicht Wierde,  Paltrokmolen, kavel 33 (zaaknummer 0193ESUITE89781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49</meta:user-defined>
    <meta:user-defined meta:name="OVERHEIDop.GmbID/DC.identifier">gmb-2022-259249</meta:user-defined>
    <meta:user-defined meta:name="OVERHEIDop.versieInformatie"/>
  </office:meta>
</office:document-meta>
</file>