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leende omgevingsvergunning Beekse Bergen 1, 5081 NJ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realiseren van schuilhutten voor de dieren op savanne 1 en 2, Beekse Bergen 1, 5081 NJ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eekse Bergen 1, 5081 NJ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realiseren van schuilhutten voor de dieren op savanne 1 en 2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7-06-2022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156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59247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24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24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81565</meta:user-defined>
    <dc:language>nl</dc:language>
    <meta:user-defined meta:name="OVERHEIDop.locatietype/OVERHEIDop.gebiedsmarkering">Punt</meta:user-defined>
    <meta:user-defined meta:name="DC.title">Besluit verleende omgevingsvergunning Beekse Bergen 1, 5081 NJ Hilvarenbeek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247</meta:user-defined>
    <meta:user-defined meta:name="OVERHEIDop.GmbID/DC.identifier">gmb-2022-259247</meta:user-defined>
    <meta:user-defined meta:name="OVERHEIDop.versieInformatie"/>
  </office:meta>
</office:document-meta>
</file>