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Lindenlaan 2, het plaatsen van een tuinkas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Lindenlaan 2, 9521 BV</text:p>
            <text:p text:style-name="common-al">het plaatsen van een tuinkas in de achtertuin (Z2022-006611)</text:p>
            <text:p text:style-name="common-al">Datum ontvangst: 3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924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4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4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Lindenlaan 2, het plaatsen van een tuinkas in de achtertuin</meta:user-defined>
    <meta:user-defined meta:name="DCTERMS.W3CDTF/DCTERMS.available">2022-06-09</meta:user-defined>
    <meta:user-defined meta:name="DCTERMS.W3CDTF/OVERHEIDop.jaargang">2022</meta:user-defined>
    <meta:user-defined meta:name="OVERHEIDop.publicationIssue">259243</meta:user-defined>
    <meta:user-defined meta:name="OVERHEIDop.GmbID/DC.identifier">gmb-2022-259243</meta:user-defined>
    <meta:user-defined meta:name="OVERHEIDop.versieInformatie"/>
  </office:meta>
</office:document-meta>
</file>