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tensialaan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409</text:span>
          </text:p>
            <text:p text:style-name="common-al">Gemeente Aalsmeer heeft op 3 juni 2022 een aanvraag omgevingsvergunning ontvangen voor het vervangen/vergroten van de aanbouw aan de achterzijde van de woning. De locatie is Hortensialaan 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21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tensialaan 18 in Aalsme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17</meta:user-defined>
    <meta:user-defined meta:name="OVERHEIDop.GmbID/DC.identifier">gmb-2022-259217</meta:user-defined>
    <meta:user-defined meta:name="OVERHEIDop.versieInformatie"/>
  </office:meta>
</office:document-meta>
</file>