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ranjeloop, 11 september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aanvraag is ontvangen voor het houden van de Oranjeloop, op zondag 11 september van 10.30 tot 16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20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Oranjeloop, 11 september, Ter Aar, diverse we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08</meta:user-defined>
    <meta:user-defined meta:name="OVERHEIDop.GmbID/DC.identifier">gmb-2022-259208</meta:user-defined>
    <meta:user-defined meta:name="OVERHEIDop.versieInformatie"/>
  </office:meta>
</office:document-meta>
</file>