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linker helft 2 onder 1 kap woning, plan Breezicht Wierde kavel 34, Paltrokmolen Zwolle (zaaknummer 0193ESUITE89702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97022022</text:p>
            <text:p text:style-name="common-al">Verzenddatum besluit: 03-06-2022</text:p>
            <text:p text:style-name="common-al">Locatie: plan Breezicht Wierde, Paltrokmolen, kavel 34, kadastraal bekende gemeente Zwolle, sectie S nummer 8930</text:p>
            <text:p text:style-name="common-al">Projectomschrijving: het bouwen van de linker helft 2 onder 1 kap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920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7022022</meta:user-defined>
    <meta:user-defined meta:name="DCTERMS.abstract">het bouwen van de linker helft 2 onder 1 kap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linker helft 2 onder 1 kap woning, plan Breezicht Wierde kavel 34, Paltrokmolen Zwolle (zaaknummer 0193ESUITE89702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07</meta:user-defined>
    <meta:user-defined meta:name="OVERHEIDop.GmbID/DC.identifier">gmb-2022-259207</meta:user-defined>
    <meta:user-defined meta:name="OVERHEIDop.versieInformatie"/>
  </office:meta>
</office:document-meta>
</file>